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0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Š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Županija</text:p>
          </table:table-cell>
          <table:table-cell office:value-type="string" table:style-name="ce2">
            <text:p>stručni suradnik - knjižničar</text:p>
          </table:table-cell>
          <table:table-cell office:value-type="string" table:style-name="ce2">
            <text:p>stručni suradnik - psiholog</text:p>
          </table:table-cell>
          <table:table-cell office:value-type="string" table:style-name="ce2">
            <text:p>stručni suradnik edukacijsko-rehabilitacijskog profila - edukacijski rehabilitator</text:p>
          </table:table-cell>
          <table:table-cell office:value-type="string" table:style-name="ce2">
            <text:p>stručni suradnik edukacijsko-rehabilitacijskog profila – logoped</text:p>
          </table:table-cell>
          <table:table-cell office:value-type="string" table:style-name="ce2">
            <text:p>stručni suradnik edukacijsko-rehabilitacijskog profila – socijalni pedagog</text:p>
          </table:table-cell>
          <table:table-cell office:value-type="string" table:style-name="ce2">
            <text:p>stručni suradnik pedag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JELOVARSKO-BILOGORSKA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RODSKO-POSAVSKA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UBROVAČKO-NERETVANSKA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RAD ZAGREB</text:p>
          </table:table-cell>
          <table:table-cell office:value-type="float" office:value="124" table:style-name="ce4">
            <text:p>124</text:p>
          </table:table-cell>
          <table:table-cell office:value-type="float" office:value="130" table:style-name="ce4">
            <text:p>130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132" table:style-name="ce4">
            <text:p>1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TARSKA</text:p>
          </table:table-cell>
          <table:table-cell office:value-type="float" office:value="46" table:style-name="ce4">
            <text:p>46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ARLOVAČKA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OPRIVNIČKO-KRIŽEVAČKA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RAPINSKO-ZAGORSKA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ČKO-SENJSKA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EĐIMURSKA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SJEČKO-BARANJSKA</text:p>
          </table:table-cell>
          <table:table-cell office:value-type="float" office:value="81" table:style-name="ce4">
            <text:p>81</text:p>
          </table:table-cell>
          <table:table-cell office:value-type="float" office:value="68" table:style-name="ce4">
            <text:p>68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OŽEŠKO-SLAVONSKA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IMORSKO-GORANSKA</text:p>
          </table:table-cell>
          <table:table-cell office:value-type="float" office:value="60" table:style-name="ce4">
            <text:p>60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ISAČKO-MOSLAVAČKA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PLITSKO-DALMATINSKA</text:p>
          </table:table-cell>
          <table:table-cell office:value-type="float" office:value="91" table:style-name="ce4">
            <text:p>91</text:p>
          </table:table-cell>
          <table:table-cell office:value-type="float" office:value="87" table:style-name="ce4">
            <text:p>87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101" table:style-name="ce4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ŠIBENSKO-KNINSKA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RAŽDINSKA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ROVITIČKO-PODRAVSKA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UKOVARSKO-SRIJEMSKA</text:p>
          </table:table-cell>
          <table:table-cell office:value-type="float" office:value="59" table:style-name="ce4">
            <text:p>59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ADARSKA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AGREBAČKA</text:p>
          </table:table-cell>
          <table:table-cell office:value-type="float" office:value="53" table:style-name="ce4">
            <text:p>53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56" table:style-name="ce4">
            <text:p>56</text:p>
          </table:table-cell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SŠ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3">
          <table:table-cell office:value-type="string" table:style-name="ce2">
            <text:p>Županija</text:p>
          </table:table-cell>
          <table:table-cell office:value-type="string" table:style-name="ce2">
            <text:p>stručni suradnik - knjižničar</text:p>
          </table:table-cell>
          <table:table-cell office:value-type="string" table:style-name="ce2">
            <text:p>stručni suradnik - psiholog</text:p>
          </table:table-cell>
          <table:table-cell office:value-type="string" table:style-name="ce2">
            <text:p>stručni suradnik edukacijsko-rehabilitacijskog profila - edukacijski rehabilitator</text:p>
          </table:table-cell>
          <table:table-cell office:value-type="string" table:style-name="ce2">
            <text:p>stručni suradnik edukacijsko-rehabilitacijskog profila – logoped</text:p>
          </table:table-cell>
          <table:table-cell office:value-type="string" table:style-name="ce2">
            <text:p>stručni suradnik edukacijsko-rehabilitacijskog profila – socijalni pedagog</text:p>
          </table:table-cell>
          <table:table-cell office:value-type="string" table:style-name="ce2">
            <text:p>stručni suradnik pedagog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BJELOVARSKO-BILOGORSKA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RODSKO-POSAVSKA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UBROVAČKO-NERETVANSKA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RAD ZAGREB</text:p>
          </table:table-cell>
          <table:table-cell office:value-type="float" office:value="71" table:style-name="ce4">
            <text:p>71</text:p>
          </table:table-cell>
          <table:table-cell office:value-type="float" office:value="64" table:style-name="ce4">
            <text:p>6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88" table:style-name="ce4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TARSKA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5" table:style-name="ce4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ARLOVAČKA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table:number-columns-repeated="3" table:style-name="ce4"/>
          <table:table-cell office:value-type="float" office:value="17" table:style-name="ce4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OPRIVNIČKO-KRIŽEVAČKA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RAPINSKO-ZAGORSKA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ČKO-SENJSKA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EĐIMURSKA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SJEČKO-BARANJSKA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OŽEŠKO-SLAVONSKA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IMORSKO-GORANSKA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ISAČKO-MOSLAVAČKA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float" office:value="16" table:style-name="ce4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PLITSKO-DALMATINSKA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ŠIBENSKO-KNINSKA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RAŽDINSKA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ROVITIČKO-PODRAVSKA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UKOVARSKO-SRIJEMSKA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ADARSKA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1" table:style-name="ce4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AGREBAČKA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anja Malinac</meta:initial-creator>
    <dc:creator>Tanja Malinac</dc:creator>
    <meta:creation-date>2026-05-07T12:54:21Z</meta:creation-date>
    <dc:date>2026-05-08T06:00:35Z</dc:date>
  </office:meta>
</office:document-meta>
</file>