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Odlomakpopisa" style:list-style-name="LFO1" style:family="paragraph">
      <style:text-properties fo:font-size="12pt" style:font-size-asian="12pt" style:font-size-complex="12pt"/>
    </style:style>
    <style:style style:name="P13" style:parent-style-name="Odlomakpopisa" style:list-style-name="LFO1" style:family="paragraph">
      <style:text-properties fo:font-size="12pt" style:font-size-asian="12pt" style:font-size-complex="12pt"/>
    </style:style>
    <style:style style:name="P14" style:parent-style-name="Odlomakpopisa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family="paragraph">
      <style:text-properties fo:font-size="12pt" style:font-size-asian="12pt" style:font-size-complex="12pt"/>
    </style:style>
    <style:style style:name="P18" style:parent-style-name="Odlomakpopisa" style:family="paragraph">
      <style:text-properties fo:font-size="12pt" style:font-size-asian="12pt" style:font-size-complex="12pt"/>
    </style:style>
    <style:style style:name="P19" style:parent-style-name="Odlomakpopisa" style:family="paragraph">
      <style:text-properties fo:font-size="12pt" style:font-size-asian="12pt" style:font-size-complex="12pt"/>
    </style:style>
    <style:style style:name="P20" style:parent-style-name="Odlomakpopisa" style:family="paragraph">
      <style:text-properties fo:font-size="12pt" style:font-size-asian="12pt" style:font-size-complex="12pt"/>
    </style:style>
    <style:style style:name="P21" style:parent-style-name="Odlomakpopisa" style:family="paragraph">
      <style:text-properties fo:font-size="12pt" style:font-size-asian="12pt" style:font-size-complex="12pt"/>
    </style:style>
    <style:style style:name="P22" style:parent-style-name="Odlomakpopisa" style:family="paragraph">
      <style:text-properties fo:font-size="12pt" style:font-size-asian="12pt" style:font-size-complex="12pt"/>
    </style:style>
    <style:style style:name="P23" style:parent-style-name="Odlomakpopisa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<text:span text:style-name="T2">JEČJI VRTIĆ BUBAMARA</text:span></text:p>
      <text:p text:style-name="P3">GORNJI KNEGINEC</text:p>
      <text:p text:style-name="P4">42204 TURČIN</text:p>
      <text:p text:style-name="P5"><text:s text:c="83"/>ZDENKA RADOŠ</text:p>
      <text:p text:style-name="P6"/>
      <text:p text:style-name="P7"/>
      <text:p text:style-name="P8">PREDMET: ODGOVOR NA UPIT</text:p>
      <text:p text:style-name="P9"/>
      <text:p text:style-name="P10">Poštovana, na zahtjev dostavljamo podatke:</text:p>
      <text:p text:style-name="P11"/>
      <text:list text:style-name="LFO1" text:continue-numbering="true">
        <text:list-item>
          <text:p text:style-name="P12">Broj djece – kapacitet Vrtića <text:s/>196</text:p>
        </text:list-item>
        <text:list-item>
          <text:p text:style-name="P13">Broj prijavljene djece – 199 u redovitom desetosatnom i patosatnom programu <text:s/></text:p>
        </text:list-item>
      </text:list>
      <text:p text:style-name="P14"><text:s text:c="46"/>3-oje djece u programu predškole <text:s/></text:p>
      <text:list text:style-name="LFO1" text:continue-numbering="true">
        <text:list-item>
          <text:p text:style-name="P15">Broj odgojitelja <text:s/>16 zaposlenih i<text:s/>2 studentice predšk. odgoja<text:s/><text:s/>na stručnoj praksi <text:s/></text:p>
        </text:list-item>
        <text:list-item>
          <text:p text:style-name="P16">Broj odgojnih skupina : 9 od čega</text:p>
        </text:list-item>
      </text:list>
      <text:p text:style-name="P17"><text:s text:c="41"/>7 grupa desetosatni program<text:s/></text:p>
      <text:p text:style-name="P18"><text:s text:c="41"/>2 grupe petosatni program (poslijepodnevna smjena)</text:p>
      <text:p text:style-name="P19"/>
      <text:p text:style-name="P20"/>
      <text:p text:style-name="P21"/>
      <text:p text:style-name="P22">Anita Vincek, povjerenik za informiranje</text:p>
      <text:p text:style-name="P23"><text:s text:c="57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17-04-06T10:54:00Z</meta:creation-date>
    <dc:date>2017-04-06T11:07:00Z</dc:date>
    <meta:template xlink:href="Normal" xlink:type="simple"/>
    <meta:editing-cycles>1</meta:editing-cycles>
    <meta:editing-duration>PT780S</meta:editing-duration>
    <meta:document-statistic meta:page-count="1" meta:paragraph-count="1" meta:word-count="118" meta:character-count="795" meta:row-count="5" meta:non-whitespace-character-count="678"/>
  </office:meta>
</office:document-meta>
</file>